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1C3445DC65331924F.pdf" manifest:media-type="application/pdf"/>
  <manifest:file-entry manifest:full-path="Pictures/100000000000031900000461BB3C69CC900FFAE9.png" manifest:media-type="image/png"/>
  <manifest:file-entry manifest:full-path="Pictures/1000000000000319000004619723EF69D7546B72.pdf" manifest:media-type="application/pdf"/>
  <manifest:file-entry manifest:full-path="Pictures/100000000000031900000461BE1551F6E505B49B.png" manifest:media-type="image/png"/>
  <manifest:file-entry manifest:full-path="Pictures/1000000000000319000004615795FA1B87FD4BD2.png" manifest:media-type="image/png"/>
  <manifest:file-entry manifest:full-path="Pictures/100000000000031900000461F6B276F73654F5A8.pdf" manifest:media-type="application/pd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1.06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31cm, 0.603cm, 1.002cm, 0.7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1.124cm, 0cm, 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Bild2" text:anchor-type="paragraph" svg:x="4.919cm" svg:y="-2cm" svg:width="14.626cm" svg:height="20.916cm" draw:z-index="1"><draw:image xlink:href="Pictures/100000000000031900000461C3445DC65331924F.pdf" xlink:type="simple" xlink:show="embed" xlink:actuate="onLoad" loext:mime-type="application/pdf"/><draw:image xlink:href="Pictures/100000000000031900000461BB3C69CC900FFAE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Bild3" text:anchor-type="paragraph" svg:x="12.726cm" svg:y="-2cm" svg:width="13.711cm" svg:height="21.001cm" draw:z-index="2"><draw:image xlink:href="Pictures/1000000000000319000004619723EF69D7546B72.pdf" xlink:type="simple" xlink:show="embed" xlink:actuate="onLoad" loext:mime-type="application/pdf"/><draw:image xlink:href="Pictures/100000000000031900000461BE1551F6E505B49B.png" xlink:type="simple" xlink:show="embed" xlink:actuate="onLoad"/></draw:frame><draw:frame draw:style-name="fr1" draw:name="Bild1" text:anchor-type="paragraph" svg:x="-1cm" svg:y="-2cm" svg:width="13.914cm" svg:height="21.001cm" draw:z-index="0"><draw:image xlink:href="Pictures/100000000000031900000461F6B276F73654F5A8.pdf" xlink:type="simple" xlink:show="embed" xlink:actuate="onLoad" loext:mime-type="application/pdf"/><draw:image xlink:href="Pictures/1000000000000319000004615795FA1B87FD4BD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8:40:24.105000000</meta:creation-date>
    <dc:date>2021-11-18T18:59:12.954000000</dc:date>
    <meta:editing-duration>PT8M26S</meta:editing-duration>
    <meta:editing-cycles>2</meta:editing-cycles>
    <meta:generator>LibreOffice/5.4.5.1$Windows_X86_64 LibreOffice_project/79c9829dd5d8054ec39a82dc51cd9eff340dbee8</meta:generator>
    <meta:document-statistic meta:table-count="0" meta:image-count="3" meta:object-count="0" meta:page-count="2" meta:paragraph-count="0" meta:word-count="0" meta:character-count="0" meta:non-whitespace-character-count="0"/>
  </office:meta>
</office:document-meta>
</file>