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DD03ED31372C2F6B.jpg" manifest:media-type="image/jpeg"/>
  <manifest:file-entry manifest:full-path="Pictures/10000000000009B000000DB3A1C16A4527AEEF2D.jpg" manifest:media-type="image/jpeg"/>
  <manifest:file-entry manifest:full-path="Pictures/10000000000009B000000DB31610C5C3835B17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5.81cm" svg:y="-1.513cm" svg:width="14.079cm" svg:height="19.911cm" draw:z-index="0"><draw:image xlink:href="Pictures/10000000000009B000000DB3DD03ED31372C2F6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3" text:anchor-type="paragraph" svg:x="13.019cm" svg:y="-1.351cm" svg:width="14.228cm" svg:height="20.121cm" draw:z-index="1"><draw:image xlink:href="Pictures/10000000000009B000000DB3A1C16A4527AEEF2D.jpg" xlink:type="simple" xlink:show="embed" xlink:actuate="onLoad" loext:mime-type="image/jpeg"/></draw:frame><draw:frame draw:style-name="fr1" draw:name="Bild2" text:anchor-type="paragraph" svg:x="-1.083cm" svg:y="-1.459cm" svg:width="14.104cm" svg:height="19.907cm" draw:z-index="2"><draw:image xlink:href="Pictures/10000000000009B000000DB31610C5C3835B174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12:39:39.148000000</meta:creation-date>
    <dc:date>2019-08-11T13:18:10.114000000</dc:date>
    <meta:editing-duration>PT14M1S</meta:editing-duration>
    <meta:editing-cycles>3</meta:editing-cycles>
    <meta:generator>LibreOffice/5.4.5.1$Windows_X86_64 LibreOffice_project/79c9829dd5d8054ec39a82dc51cd9eff340dbee8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